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yperlink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f you wish to access the AGM live stream, please follow the below link:<text:s/></text:p>
      <text:p text:style-name="Normal"><text:a xlink:href="https://urldefense.com/v3/__https:/www.streamportal.nl/pepco-livestream-egm/__;!!PUVePWy_yMB-Yi4!ARIBye8IE6XevF2Ede-xdqa46ZP6WNR8B_Mc2U1inHw9yARg0K67plWl2uJ2SeozmKbcG1LMpEcEKB9lwh4Xae5IUw$" office:target-frame-name="_top" xlink:show="replace"><text:span text:style-name="T2">https://www.streamportal.nl/pepco-livestream-egm/</text:span></text:a></text:p>
      <text:p text:style-name="Normal"/>
      <text:p text:style-name="Normal">Kind regards,<text:s/></text:p>
      <text:p text:style-name="Normal">Pepco Te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Kwak</meta:initial-creator>
    <dc:creator>Joanna Kwak</dc:creator>
    <meta:creation-date>2024-06-06T13:18:00Z</meta:creation-date>
    <dc:date>2024-06-06T13:1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